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c06fc"/>
    </style:style>
    <style:style style:name="P2" style:family="paragraph" style:parent-style-name="Standard">
      <style:paragraph-properties fo:text-align="justify" style:justify-single-word="false"/>
      <style:text-properties officeooo:paragraph-rsid="000c06fc"/>
    </style:style>
    <style:style style:name="P3" style:family="paragraph" style:parent-style-name="Standard">
      <style:paragraph-properties fo:text-align="justify" style:justify-single-word="false"/>
      <style:text-properties officeooo:paragraph-rsid="000ca4cf"/>
    </style:style>
    <style:style style:name="P4" style:family="paragraph" style:parent-style-name="Standard">
      <style:paragraph-properties fo:text-align="justify" style:justify-single-word="false"/>
      <style:text-properties officeooo:paragraph-rsid="000e1205"/>
    </style:style>
    <style:style style:name="P5" style:family="paragraph" style:parent-style-name="Standard">
      <style:paragraph-properties fo:text-align="justify" style:justify-single-word="false"/>
      <style:text-properties officeooo:paragraph-rsid="000e622f"/>
    </style:style>
    <style:style style:name="P6" style:family="paragraph" style:parent-style-name="Standard">
      <style:paragraph-properties fo:text-align="justify" style:justify-single-word="false"/>
      <style:text-properties officeooo:paragraph-rsid="000fc223"/>
    </style:style>
    <style:style style:name="P7" style:family="paragraph" style:parent-style-name="Standard">
      <style:paragraph-properties fo:text-align="justify" style:justify-single-word="false"/>
      <style:text-properties officeooo:paragraph-rsid="000f189e"/>
    </style:style>
    <style:style style:name="P8" style:family="paragraph" style:parent-style-name="Standard">
      <style:paragraph-properties fo:text-align="justify" style:justify-single-word="false"/>
      <style:text-properties officeooo:rsid="000c06fc" officeooo:paragraph-rsid="000c06fc"/>
    </style:style>
    <style:style style:name="P9" style:family="paragraph" style:parent-style-name="Standard">
      <style:paragraph-properties fo:text-align="justify" style:justify-single-word="false"/>
      <style:text-properties officeooo:rsid="000e1205" officeooo:paragraph-rsid="000e1205"/>
    </style:style>
    <style:style style:name="P10" style:family="paragraph" style:parent-style-name="Standard">
      <style:paragraph-properties fo:text-align="justify" style:justify-single-word="false"/>
      <style:text-properties officeooo:rsid="000e622f" officeooo:paragraph-rsid="000e622f"/>
    </style:style>
    <style:style style:name="P11" style:family="paragraph" style:parent-style-name="Standard">
      <style:paragraph-properties fo:text-align="justify" style:justify-single-word="false"/>
      <style:text-properties officeooo:rsid="000f189e" officeooo:paragraph-rsid="000f189e"/>
    </style:style>
    <style:style style:name="P12" style:family="paragraph" style:parent-style-name="Standard">
      <style:paragraph-properties fo:text-align="justify" style:justify-single-word="false"/>
      <style:text-properties officeooo:rsid="0012df26" officeooo:paragraph-rsid="0012df26"/>
    </style:style>
    <style:style style:name="P13" style:family="paragraph" style:parent-style-name="Standard">
      <style:paragraph-properties fo:text-align="justify" style:justify-single-word="false"/>
      <style:text-properties officeooo:rsid="0012df26" officeooo:paragraph-rsid="0013bcc6"/>
    </style:style>
    <style:style style:name="T1" style:family="text">
      <style:text-properties officeooo:rsid="000c06fc"/>
    </style:style>
    <style:style style:name="T2" style:family="text">
      <style:text-properties officeooo:rsid="000ca4cf"/>
    </style:style>
    <style:style style:name="T3" style:family="text">
      <style:text-properties officeooo:rsid="000e1205"/>
    </style:style>
    <style:style style:name="T4" style:family="text">
      <style:text-properties officeooo:rsid="000e622f"/>
    </style:style>
    <style:style style:name="T5" style:family="text">
      <style:text-properties officeooo:rsid="000f189e"/>
    </style:style>
    <style:style style:name="T6" style:family="text">
      <style:text-properties officeooo:rsid="000fc223"/>
    </style:style>
    <style:style style:name="T7" style:family="text">
      <style:text-properties officeooo:rsid="00107457"/>
    </style:style>
    <style:style style:name="T8" style:family="text">
      <style:text-properties officeooo:rsid="00116603"/>
    </style:style>
    <style:style style:name="T9" style:family="text">
      <style:text-properties officeooo:rsid="0013bc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l est un fait notoirement reconnu que la profession de ludologue </text:span><text:span text:style-name="T8">soit</text:span><text:span text:style-name="T1"> peu ou prou aussi utile que celle de professeur d'histoire de l'art médiéval. Pourtant </text:span><text:span text:style-name="T6">l'éloquence de </text:span><text:span text:style-name="T1">Michel Ptilet, cinquantenaire discret et actuellement conservateur du musée national du dé, de la carte à jouer et du jeton de casino de Saint Germain en Laye subjuguerait n'importe quel visiteur, </text:span><text:span text:style-name="T6">si visiteur il </text:span><text:span text:style-name="T7">y </text:span><text:span text:style-name="T6">avait bien sûr.</text:span></text:p>
      <text:p text:style-name="P2"><text:span text:style-name="T1">Prenez l'histoire du dé par exemple : la connaissez-vous ? </text:span><text:span text:style-name="T6">E</text:span><text:span text:style-name="T1">coutez plutôt Michel Ptilet...</text:span></text:p>
      <text:p text:style-name="P8"/>
      <text:p text:style-name="P2"><text:span text:style-name="T3">Ça</text:span><text:span text:style-name="T1"> débuta assez loin d'ici, me dit-il un jour, dans un archipel situé au sud de l'actuelle Indonésie, à une époque très ancienne </text:span><text:span text:style-name="T7">non précisément répertoriée.</text:span><text:span text:style-name="T1"> Bien avant que les grecs et Platon avec eux ne théorisent les solides qui portent injustement son nom. </text:span></text:p>
      <text:p text:style-name="P8">Moins d'une dizaine d'îles perdues et des peuples ignorant la chasse mais pratiquant déjà pêche et cueillette ainsi que les rudiments de l'agriculture.</text:p>
      <text:p text:style-name="P6"><text:span text:style-name="T2">D'une île à l'autre les conflits d'intérêt étaient rares et la tradition voulait que, si les parties ne parvenaient pas à s'accorder sur le règlement d'une affaire, chacune devait envoyer un représentant – un lanceur – devant l'assemblée des Sages. </text:span><text:span text:style-name="T7">L</text:span><text:span text:style-name="T2">es lanceurs propulsaient aussi loin que leur force le permettait une imposante boule de terre glaise </text:span><text:span text:style-name="T4">(par tradition là encore, le jour du lancer était fixe : au lendemain des jours sans lune)</text:span><text:span text:style-name="T2">. Celui qui lançait le plus loin emportait la décision.</text:span></text:p>
      <text:p text:style-name="P3"><text:span text:style-name="T2">Pou</text:span><text:span text:style-name="T6">r</text:span><text:span text:style-name="T2">tant, les Hula Batu des îles du sud firent remarquer qu'à ce petit jeu les Watu Lamu du nord se retrouvaient, du fait de leur taille plus imposante, trop clairement avantagés. Ils proposèrent que les boules soient taillées en facettes. On lancerait les boules et l'on noterait le symbole visible sur la face supérieure. Le symbole représentant le plus petit nombre indiquerait le vainqueur.</text:span></text:p>
      <text:p text:style-name="P3"><text:span text:style-name="T2">Les Sages acceptèrent cette proposition et validèrent le D20, premier modèle de boule taillée autorisé. </text:span><text:span text:style-name="T3">Ce nom lui vint bien sûr du nombre de </text:span><text:span text:style-name="T7">ses </text:span><text:span text:style-name="T3">facettes régulières.</text:span><text:span text:style-name="T2"> </text:span><text:span text:style-name="T3">Et ainsi fut-il fait durant près d'un siècle de paix et de prospérité commune.</text:span></text:p>
      <text:p text:style-name="P3"><text:span text:style-name="T2">Si Watu comme Hula étaient pacifiques, ils n'en étaient pour autant ni idiots ni ignares, </text:span><text:span text:style-name="T3">comme le démontra</text:span><text:span text:style-name="T2"> </text:span><text:span text:style-name="T3">un jour un gaillard du nord nommé Admémadma. Ayant subtilisé le D20 de son adversaire, il démontra par diverses pesées que l'instrument des Watu n'était pas régulier en masse. Deux sortes de glaise y avaient été subtilement mêlées pour </text:span><text:span text:style-name="T6">le</text:span><text:span text:style-name="T3"> fausser.</text:span></text:p>
      <text:p text:style-name="P9">Ne disposant pas de cette glaise lourde sur leur île, la requête présentée par Admémadma (en réalité soufflée par les savants du nord) au nom des siens ne pût qu'être acceptée : les Watu lanceraient désormais un D12 et les dés seraient scientifiquement étudiés par les Sages avant chaque lancer. </text:p>
      <text:p text:style-name="P4"><text:span text:style-name="T3">Si Admé regagna en héros son île, sa gloire fut cependant de courte durée. Il avait déclenché l'emballement qui, en quelques années, allait mener au D10 (Mambu du sud-est) puis aux D8, D6 </text:span><text:span text:style-name="T5">et</text:span><text:span text:style-name="T3"> D4.</text:span></text:p>
      <text:p text:style-name="P5"><text:span text:style-name="T4">Le contrôle des dés devint de plus en plus technique et approfondi, ce qui imposa qu'ils soient déposés plusieurs semaines avant le jour du lancer, imposant </text:span><text:span text:style-name="T6">à</text:span><text:span text:style-name="T4"> chaque camp (qui ne pouvait posséder qu'un seul dé de chaque sorte) </text:span><text:span text:style-name="T6">de</text:span><text:span text:style-name="T4"> les répartir en fonction de l'importance </text:span><text:span text:style-name="T6">des affaires en cours</text:span><text:span text:style-name="T4">.</text:span></text:p>
      <text:p text:style-name="P10"/>
      <text:p text:style-name="P5"><text:span text:style-name="T4">Bon an, mal an, l'ère du D (comme la nomment les ludologues comme Michel) parvint pendant près de trois siècles à maintenir paix et justice entre les peuplades des archipels. Des écoles de lancer virent le jour, des stratèges en choix du D naquirent, poussant finalement chaque peuple à se dépasser. Bien évidemment, chacun développa parallèlement des activités moins avouables. </text:span><text:span text:style-name="T5">Ainsi les rusés Hula devinrent les spécialistes de l'espionnage, tandis que leurs rivaux ancestraux Watu se firent les chancres du sabotage. On vit aussi les petits peuples de l'ouest, <text:s/>technologiquement dépassés par leurs grands voisins devenir maîtres en manipulation psychologique et déstabilisation.</text:span></text:p>
      <text:p text:style-name="P7"><text:span text:style-name="T5">C</text:span><text:span text:style-name="T6">e fut</text:span><text:span text:style-name="T5"> l'un d'eux, Radmo, qui </text:span><text:span text:style-name="T6">allait</text:span><text:span text:style-name="T5"> contre son gré </text:span><text:span text:style-name="T6">ouvrir </text:span><text:span text:style-name="T5">la boîte de Pandore. Son combat était aussi juste que désespéré : épouser la fille d'une famille issue d'une île voisine sans le consentement de ses trop riches parents. Battu aux dés, il fit don de sa vie devant l'assemblée des Sages en se tranchant la gorge avec son poignard de plongée. Et son sacrifice fit pencher les Sages en sa faveur, à titre posthume, en même temps qu'il donna sur les </text:span><text:span text:style-name="T6">îles naissance à la caste des Ajusteurs du Dé : un homme de moins, un point de moins. Dans le sang, l'ère du D touchait à sa fin.</text:span><text:span text:style-name="T5"> </text:span></text:p>
      <text:p text:style-name="P11"/>
      <text:p text:style-name="P12"><text:soft-page-break/>NOTE INDEPENDANTE DU TEXTE CI-DESSUS : </text:p>
      <text:p text:style-name="P12">l'ère du D c'est surtout l'histoire d'un jeu, qui n'existe plus ou qui n'existe pas encore...</text:p>
      <text:p text:style-name="P12"/>
      <text:p text:style-name="P12">Vincent Everaert</text:p>
      <text:p text:style-name="P13"><text:span text:style-name="T9">vincent.everaert@sfr.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6:45:13.97</meta:creation-date>
    <dc:date>2013-09-03T18:38:05.52</dc:date>
    <meta:editing-duration>PT7M36S</meta:editing-duration>
    <meta:editing-cycles>5</meta:editing-cycles>
    <meta:generator>LibreOffice/4.0.4.2$Windows_x86 LibreOffice_project/9e9821abd0ffdbc09cd8c52eaa574fa09eb08f2</meta:generator>
    <meta:document-statistic meta:table-count="0" meta:image-count="0" meta:object-count="0" meta:page-count="2" meta:paragraph-count="17" meta:word-count="764" meta:character-count="4614" meta:non-whitespace-character-count="3860"/>
  </office:meta>
</office:document-meta>
</file>