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499cm" style:contextual-spacing="false" fo:text-align="center" style:justify-single-word="false"/>
      <style:text-properties style:font-name="Times"/>
    </style:style>
    <style:style style:name="P2" style:family="paragraph" style:parent-style-name="Text_20_body">
      <style:paragraph-properties fo:margin-top="0.21cm" fo:margin-bottom="0.21cm" style:contextual-spacing="false" fo:text-align="justify" style:justify-single-word="false"/>
      <style:text-properties fo:font-size="10pt" fo:font-weight="normal"/>
    </style:style>
    <style:style style:name="P3" style:family="paragraph" style:parent-style-name="Text_20_body">
      <style:paragraph-properties fo:margin-top="0.21cm" fo:margin-bottom="0.21cm" style:contextual-spacing="false" fo:text-align="start" style:justify-single-word="false"/>
      <style:text-properties fo:font-size="10pt" fo:font-weight="normal"/>
    </style:style>
    <style:style style:name="P4" style:family="paragraph" style:parent-style-name="Text_20_body">
      <style:paragraph-properties fo:margin-top="0.21cm" fo:margin-bottom="0.21cm" style:contextual-spacing="false" fo:text-align="justify" style:justify-single-word="false"/>
      <style:text-properties fo:font-weight="normal"/>
    </style:style>
    <style:style style:name="P5" style:family="paragraph" style:parent-style-name="Text_20_body">
      <style:paragraph-properties fo:margin-top="0.21cm" fo:margin-bottom="0.21cm" style:contextual-spacing="false" fo:text-align="start" style:justify-single-word="false"/>
      <style:text-properties fo:font-weight="normal"/>
    </style:style>
    <style:style style:name="P6" style:family="paragraph" style:parent-style-name="Heading_20_1">
      <style:text-properties fo:font-size="10pt"/>
    </style:style>
    <style:style style:name="P7" style:family="paragraph" style:parent-style-name="Heading_20_1">
      <style:text-properties fo:font-size="14pt"/>
    </style:style>
    <style:style style:name="P8" style:family="paragraph" style:parent-style-name="Text_20_body">
      <style:paragraph-properties fo:margin-top="0.21cm" fo:margin-bottom="0.21cm" style:contextual-spacing="false" fo:text-align="start" style:justify-single-word="false"/>
      <style:text-properties fo:font-size="10pt" fo:font-weight="normal"/>
    </style:style>
    <style:style style:name="P9" style:family="paragraph" style:parent-style-name="Text_20_body">
      <style:text-properties officeooo:paragraph-rsid="001bbcee"/>
    </style:style>
    <style:style style:name="T1" style:family="text">
      <style:text-properties fo:font-size="14pt" fo:font-weight="bold"/>
    </style:style>
    <style:style style:name="T2" style:family="text">
      <style:text-properties fo:font-size="14pt" fo:font-weight="bold" officeooo:rsid="001b1457"/>
    </style:style>
    <style:style style:name="T3" style:family="text">
      <style:text-properties fo:font-size="10pt"/>
    </style:style>
    <style:style style:name="T4" style:family="text">
      <style:text-properties fo:font-size="10pt" officeooo:rsid="001b1457"/>
    </style:style>
    <style:style style:name="T5" style:family="text">
      <style:text-properties fo:font-size="10pt" officeooo:rsid="001bbcee"/>
    </style:style>
    <style:style style:name="T6" style:family="text">
      <style:text-properties fo:font-size="7pt"/>
    </style:style>
    <style:style style:name="T7" style:family="text">
      <style:text-properties fo:font-size="7pt" fo:font-style="italic"/>
    </style:style>
    <style:style style:name="T8" style:family="text">
      <style:text-properties fo:color="#333333" fo:font-size="10pt"/>
    </style:style>
    <style:style style:name="T9" style:family="text">
      <style:text-properties fo:color="#333333" fo:font-size="10pt" officeooo:rsid="001bbcee"/>
    </style:style>
    <style:style style:name="T10" style:family="text">
      <style:text-properties officeooo:rsid="001ca3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text:span><text:span text:style-name="T2">a</text:span><text:span text:style-name="T1"> L</text:span><text:span text:style-name="T2">icorne</text:span><text:line-break/><text:span text:style-name="T6">Synopsis proposé par Bernard Amilien<text:line-break/></text:span><text:span text:style-name="T7">Merci à Lionel et Olivier pour les relectures et idées</text:span></text:p>
      <text:h text:style-name="Heading_20_1" text:outline-level="1"><text:bookmark text:name="vn5wdPOa67iH"/>Introduction</text:h>
      <text:p text:style-name="P2">Les PJs seront employés par Bergtor, un prêtre de Fharlanghn, afin de déloger une bande de brigands récemment installée à l'emplacement de l'antique tombe d'un saint du culte, Elibba.</text:p>
      <text:p text:style-name="P4"><text:span text:style-name="T3">La mission des PJs est de ramener à la capitale</text:span> <text:span text:style-name="T3">le sarcophage du saint homme et </text:span><text:span text:style-name="T4">son</text:span><text:span text:style-name="T3"> coffre funéraire, afin de les </text:span><text:span text:style-name="T4">mettre en sûreté</text:span><text:span text:style-name="T3">.</text:span></text:p>
      <text:h text:style-name="P6" text:outline-level="1"><text:bookmark text:name="IAhNjNRCyXIs"/>Partie I : la mission</text:h>
      <text:p text:style-name="P4"><text:span text:style-name="T3">Les PJs arrivent ou habitent à Naerie, </text:span><text:span text:style-name="T4">une des cités du Royaume-Uni d'Ahlissa </text:span><text:span text:style-name="T3">dans le monde de Greyhawk. Bergtor</text:span> <text:span text:style-name="T3">est un des conseillers municipaux </text:span><text:span text:style-name="T4">de la ville. Il</text:span><text:span text:style-name="T3"> cherche depuis plusieurs semaines à convaincre le conseil d'envoyer des troupes armées dans la région voisine d'Onouailles afin de protéger le tombeau d'Elibba. Mais le conseil repousse chaque demande pour des raisons politiques.</text:span></text:p>
      <text:p text:style-name="P5"><text:span text:style-name="T3">Bergtor décide tout de même d'agir à l'insu du conseil car il recherche </text:span><text:span text:style-name="T4">le </text:span><text:span text:style-name="T3">journal d'Elibba dont il a eu connaissance. </text:span><text:span text:style-name="T4">Le livre</text:span><text:span text:style-name="T3"> contiendrait des descriptions pour que les paroles "gagnent en vertu et atteignent le cœur des voyageurs". Le conseiller a donc engagé deux espions, dont un certain Zelius, qui ont retrouvé l'emplacement du tombeau</text:span> <text:span text:style-name="T3">situé au sein d'une ancienne fortification. </text:span></text:p>
      <text:p text:style-name="P3">C'est dans ce contexte que le prêtre embauche discrètement les PJs (qu'il connait pour des raisons laissées à la discrétion du MJ) afin de ramener le sarcophage d'Elibba et ses objets personnels.</text:p>
      <text:h text:style-name="P6" text:outline-level="1"><text:bookmark text:name="2GZSSilYpDu6"/>Partie II : les brigands</text:h>
      <text:p text:style-name="P4"><text:span text:style-name="T3">L'ancienne fortification est à plusieurs jours de marche. A son approche, les PJs constateront que </text:span><text:span text:style-name="T4">l</text:span><text:span text:style-name="T3">es brigands y ont </text:span><text:span text:style-name="T4">établis leur camp, comme prévu,</text:span><text:span text:style-name="T3"> et devront mener des tractations</text:span> <text:span text:style-name="T3">avec eux pour accéder au tombeau. L'accès à leur camp ne se fera pas sans contrepartie (à laisser au choix du MJ). Sans autre solution, les PJs devront les combattre.</text:span></text:p>
      <text:p text:style-name="P3">L'accès au tombeau est protégé magiquement et les PJs pourront entrer grâce à une clef que leur aura laisser leur commanditaire. Une fois la voie libre, les PJs découvriront un sarcophage et un coffre funéraire, toujours scellés.</text:p>
      <text:p text:style-name="P3">De retour vers la capitale, le convoi des PJs est attaqué par des chevaliers au tabard rouge sang, les Chevaliers Rouges. L'affrontement est sanglant et dès que les PJs verront la fin de leur destinée approcher, de mystérieux archers entreront dans la bataille. En voyant cela, le capitaine des Chevaliers Rouges, Erik, commandera ses hommes avec férocité et récupérera le coffre funéraire avant de s'enfuir. Les PJs devront leur salut grâce aux archers qui se présenteront comme membres d'un groupe de résistance appelé "La Licorne", avant de les emmener auprès de leurs chefs.</text:p>
      <text:p text:style-name="P9"><text:span text:style-name="T8">C</text:span><text:span text:style-name="T9">e qu'il faut savoir</text:span><text:span text:style-name="T8"> :</text:span></text:p>
      <text:p text:style-name="P9"><text:span text:style-name="T3">* </text:span><text:span text:style-name="T5">Zelius, l'espion de Bergtor, joue double-jeu et est aussi l'espion d'Erik ;</text:span></text:p>
      <text:p text:style-name="P9"><text:span text:style-name="T3">* les PJs sont attaqués par les Chevaliers Rouges suite aux indications de Zelius ;</text:span></text:p>
      <text:p text:style-name="P9"><text:span text:style-name="T3">* Erik a préféré attendre que les PJs aient récupéré les coffres funéraires avant d'attaquer, afin de ne pas avoir à affronter les brigands ;</text:span></text:p>
      <text:p text:style-name="P9"><text:span text:style-name="T3">* suivant la situation, les brigands pourront vouloir récupérer le coffre funéraire et se mêler au combat...</text:span></text:p>
      <text:h text:style-name="P6" text:outline-level="1"><text:bookmark text:name="4bQv1pyLbvEv"/>Partie III : La Licorne</text:h>
      <text:p text:style-name="P3">Le groupe de La Licorne est commandé par 6 frères et sœurs demi-elfes. Leur objectif est de faire tomber le vassal <text:span text:style-name="T10">local </text:span>qui terrorise la population par l'entremise de son armée, les Chevaliers Rouges. Les PJs n'auront pas d'autres choix que de les aider pour retrouver le coffre funéraire dérobés par Erik. </text:p>
      <text:p text:style-name="P3">Les conditions d'entrée au sein de la résistance passent par des épreuves physiques et de sagesse : bras de fer, tir à l'arc, <text:soft-page-break/>lutte, des épreuves sur la magie ou <text:span text:style-name="T10">sur </text:span>la connaissance des légendes.</text:p>
      <text:h text:style-name="P6" text:outline-level="1"><text:bookmark text:name="0I9BXyS9l0Lj"/>Partie IV : les Chevaliers Rouges</text:h>
      <text:p text:style-name="P3">Après leur intronisation au sein de La Licorne, les PJs devront effectuer différentes missions avec pour objectif d'affaiblir les Chevaliers Rouges. Parmi ces missions, les PJs devront trouver et entrer dans l'ancienne tombe de Saermund, le fondateur des Chevaliers Rouges, afin de connaitre les faiblesses de l'Ordre : leur armure, qui nécessite un alliage et une forge particuliers ; et leurs chevaux qui suivent un dressage spécial.</text:p>
      <text:h text:style-name="P7" text:outline-level="1"><text:bookmark text:name="lA3whDNtMk2h"/>Conclusion</text:h>
      <text:p text:style-name="P3">Détruire le haras et la forge revient à destituer l'Ordre des Chevaliers Rouges lui-même.</text:p>
      <text:p text:style-name="P3"><text:span text:style-name="T10">Un fois Erik destitué, l</text:span>es PJs pourront<text:span text:style-name="T10"> </text:span>récupérer le coffre funéraire <text:span text:style-name="T10">aux mains de</text:span> Zelius.</text:p>
      <text:p text:style-name="P3">Par contre, le journal d'Elibba est introuvable et n<text:span text:style-name="T10">'est pas dans les affaires contenues dans le coffre funéraire d'Elibba</text:span>. Mais ceci est une autre hist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meta:initial-creator>
    <meta:creation-date>2013-08-30T08:20:15</meta:creation-date>
    <dc:date>2013-09-21T11:13:14</dc:date>
    <dc:creator>Bernard </dc:creator>
    <meta:editing-duration>PT5M6S</meta:editing-duration>
    <meta:editing-cycles>4</meta:editing-cycles>
    <meta:generator>LibreOffice/4.0.2.2$Linux_X86_64 LibreOffice_project/400m0$Build-2</meta:generator>
    <meta:document-statistic meta:table-count="0" meta:image-count="0" meta:object-count="0" meta:page-count="2" meta:paragraph-count="26" meta:word-count="721" meta:character-count="4376" meta:non-whitespace-character-count="3679"/>
  </office:meta>
</office:document-meta>
</file>